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.212cm" fo:margin-right="0cm" fo:text-indent="0cm" style:auto-text-indent="false"/>
    </style:style>
    <style:style style:name="P9" style:family="paragraph" style:parent-style-name="Preformatted_20_Text">
      <style:paragraph-properties fo:margin-left="0cm" fo:margin-right="0cm" fo:text-indent="2.011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0cm" fo:margin-right="0cm" fo:text-indent="2.17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0cm" fo:margin-right="0cm" fo:text-indent="2.17cm" style:auto-text-indent="false">
        <style:tab-stops>
          <style:tab-stop style:position="1.27cm"/>
          <style:tab-stop style:position="2.249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RESOLUCIÓN Nº 660</text:p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7"/>
      <text:p text:style-name="P8"/>
      <text:p text:style-name="P9"><text:s/>Rendir homenaje a la Ministra de la Corte Suprema de Justicia de la Nación, Dra. Carmen María Argibay, con motivo de su fallecimiento el pasado día sábado 10 de mayo de 2014. </text:p>
      <text:p text:style-name="P6"/>
      <text:p text:style-name="P11"><text:s/>En mérito a su amplia trayectoria en el derecho penal internacional, en la Corte Penal de la Haya, como Juez ad litem en el Tribunal Criminal Internacional para la ex-Yugoslavia, en el Tribunal Internacional de Mujeres sobre Crímenes de Guerra para el Enjuiciamiento de la Esclavitud Sexual, y también quien se constituyó en la primer mujer en ocupar el máximo cargo en el Poder Judicial de la Nación. </text:p>
      <text:p text:style-name="P6"/>
      <text:p text:style-name="P10"><text:s/>Desde su magistratura, trabajó incansablemente en la defensa de los derechos de las mujeres y en la defensa del valor supremo de la Constitución: la división de poderes y la independencia del Poder Judicial. </text:p>
      <text:p text:style-name="P12"/>
      <text:p text:style-name="P4"/>
      <text:p text:style-name="P5"><text:span text:style-name="T1">SALA DE SESIONES</text:span>, 15 de may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2:31</dc:date>
    <meta:print-date>2014-05-19T11:22:07</meta:print-date>
    <meta:editing-cycles>12</meta:editing-cycles>
    <meta:editing-duration>PT24M51S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171" meta:character-count="960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